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1" style:list-style-name=""/>
    <style:style style:name="P4" style:family="paragraph" style:parent-style-name="Heading_20_1">
      <style:paragraph-properties fo:break-before="page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5_1117565836" text:style-name="Index_20_Link" text:visited-style-name="Index_20_Link">Capítulo 1. El origen<text:tab/>2</text:a></text:p>
          <text:p text:style-name="P2"><text:a xlink:type="simple" xlink:href="#__RefHeading___Toc107_1117565836" text:style-name="Index_20_Link" text:visited-style-name="Index_20_Link">Subtítulo 1. Los personajes<text:tab/>3</text:a></text:p>
          <text:p text:style-name="P1"><text:a xlink:type="simple" xlink:href="#__RefHeading___Toc109_1117565836" text:style-name="Index_20_Link" text:visited-style-name="Index_20_Link">Capítulo 2. El desarrollo<text:tab/>4</text:a></text:p>
          <text:p text:style-name="P2"><text:a xlink:type="simple" xlink:href="#__RefHeading___Toc111_1117565836" text:style-name="Index_20_Link" text:visited-style-name="Index_20_Link">Subtítulo 1. La batalla<text:tab/>4</text:a></text:p>
          <text:p text:style-name="P1"><text:a xlink:type="simple" xlink:href="#__RefHeading___Toc113_1117565836" text:style-name="Index_20_Link" text:visited-style-name="Index_20_Link">Capítulo 3. El desenlace final<text:tab/>5</text:a></text:p>
          <text:p text:style-name="P2"><text:a xlink:type="simple" xlink:href="#__RefHeading___Toc115_1117565836" text:style-name="Index_20_Link" text:visited-style-name="Index_20_Link">Subtítulo 1. Alegoría<text:tab/>5</text:a></text:p>
          <text:p text:style-name="P6"><text:a xlink:type="simple" xlink:href="#__RefHeading___Toc117_1117565836" text:style-name="Index_20_Link" text:visited-style-name="Index_20_Link">Apartado 1. Solución<text:tab/>5</text:a></text:p>
        </text:index-body>
      </text:table-of-content>
      <text:h text:style-name="P3" text:outline-level="1"/>
      <text:h text:style-name="P4" text:outline-level="1"><text:bookmark-start text:name="__RefHeading___Toc105_1117565836"/>Capítulo 1. El origen<text:bookmark-end text:name="__RefHeading___Toc105_1117565836"/></text:h>
      <text:p text:style-name="Text_20_body"/>
      <text:p text:style-name="Text_20_body"/>
      <text:h text:style-name="P5" text:outline-level="2"><text:bookmark-start text:name="__RefHeading___Toc107_1117565836"/>Subtítulo 1. Los personajes<text:bookmark-end text:name="__RefHeading___Toc107_1117565836"/></text:h>
      <text:h text:style-name="P4" text:outline-level="1"><text:bookmark-start text:name="__RefHeading___Toc109_1117565836"/>Capítulo 2. El desarrollo<text:bookmark-end text:name="__RefHeading___Toc109_1117565836"/></text:h>
      <text:p text:style-name="Text_20_body"/>
      <text:h text:style-name="Heading_20_2" text:outline-level="2"><text:bookmark-start text:name="__RefHeading___Toc111_1117565836"/>Subtítulo 1. La batalla<text:bookmark-end text:name="__RefHeading___Toc111_1117565836"/></text:h>
      <text:h text:style-name="P4" text:outline-level="1"><text:bookmark-start text:name="__RefHeading___Toc113_1117565836"/>Capítulo 3. El desenlace final<text:bookmark-end text:name="__RefHeading___Toc113_1117565836"/></text:h>
      <text:p text:style-name="Text_20_body"/>
      <text:h text:style-name="Heading_20_2" text:outline-level="2"><text:bookmark-start text:name="__RefHeading___Toc115_1117565836"/>Subtítulo 1. Alegoría<text:bookmark-end text:name="__RefHeading___Toc115_1117565836"/></text:h>
      <text:p text:style-name="Text_20_body"/>
      <text:h text:style-name="Heading_20_3" text:outline-level="3"><text:bookmark-start text:name="__RefHeading___Toc117_1117565836"/>Apartado 1. Solución<text:bookmark-end text:name="__RefHeading___Toc117_111756583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Modesto Mata</meta:initial-creator>
    <meta:creation-date>2016-10-17T12:13:00.023721587</meta:creation-date>
    <dc:date>2016-10-17T12:43:18.071477623</dc:date>
    <dc:creator>Mario Modesto Mata</dc:creator>
    <meta:editing-duration>PT30M18S</meta:editing-duration>
    <meta:editing-cycles>1</meta:editing-cycles>
    <meta:document-statistic meta:table-count="0" meta:image-count="0" meta:object-count="0" meta:page-count="5" meta:paragraph-count="15" meta:word-count="64" meta:character-count="365" meta:non-whitespace-character-count="316"/>
    <meta:generator>LibreOffice/5.2.2.2$Linux_X86_64 LibreOffice_project/20m0$Build-2</meta:generator>
  </office:meta>
</office:document-meta>
</file>